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458in" fo:text-indent="-1.652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1.2638in" fo:text-indent="-1.0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3.0916in" fo:text-indent="-2.916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「</text:span><text:span text:style-name="T7">勞工服務中心服務概況</text:span><text:span text:style-name="T8">」</text:span><text:span text:style-name="T9">統計資料背景說明</text:span></text:p>
            <text:p text:style-name="P10">資料種類：<text:s/>勞工福利統計</text:p>
            <text:p text:style-name="P11"><text:span text:style-name="T12">資料</text:span><text:span text:style-name="T13">項目</text:span><text:span text:style-name="T14">：</text:span><text:span text:style-name="T15">勞工服務中心服務概況</text:span></text:p>
            <text:p text:style-name="P16">一、發布及編製機關單位</text:p>
            <text:p text:style-name="P17">＊發布機關、單位：新竹市政府勞工處</text:p>
            <text:p text:style-name="P18">＊編製單位：新竹市政府勞工處青年事務與勞工福利科</text:p>
            <text:p text:style-name="P19">＊聯絡電話：03-5324900#62</text:p>
            <text:p text:style-name="P20">＊傳真：03-5319427</text:p>
            <text:p text:style-name="P21">＊電子信箱：02769@hccg.gov.tw</text:p>
            <text:p text:style-name="P22">二、發布形式</text:p>
            <text:list text:style-name="LFO4" text:continue-numbering="true">
              <text:list-item>
                <text:p text:style-name="P23">口頭：（ ）記者會或說明會</text:p>
              </text:list-item>
            </text:list>
            <text:list text:style-name="LFO3" text:continue-numbering="true">
              <text:list-item>
                <text:p text:style-name="P24"><text:span text:style-name="T25">書面：（</text:span><text:span text:style-name="T26"><text:s/></text:span><text:span text:style-name="T27">）新聞稿</text:span><text:span text:style-name="T28"><text:s text:c="3"/></text:span><text:span text:style-name="T29">（</text:span><text:span text:style-name="T30">V</text:span><text:span text:style-name="T31">）報表 <text:s/>（ ）書刊，刊名：</text:span></text:p>
              </text:list-item>
            </text:list>
            <text:p text:style-name="P32">＊電子媒體：</text:p>
            <text:p text:style-name="P33">（）線上書刊及資料庫，網址：</text:p>
            <text:p text:style-name="P34">（<text:s/>）磁片<text:s text:c="3"/>（<text:s/>）光碟片<text:s text:c="2"/>（<text:s/>）其他</text:p>
            <text:p text:style-name="P35">三、資料範圍、週期及時效</text:p>
            <text:p text:style-name="P36">＊統計地區範圍及對象：凡本市政府、總工會設有勞工服務中心者其服務案件，均為統計對象。</text:p>
            <text:p text:style-name="P37">＊統計標準時間：月報以每月1日至該月底之事實為準。</text:p>
            <text:p text:style-name="P38">＊統計項目定義：<text:s/></text:p>
            <text:p text:style-name="P39">（一）解釋法令疑義：對於勞動法規之疑義解釋之案件。</text:p>
            <text:p text:style-name="P40">（二）申訴：按『行政院暨所屬各機關處理人民陳情案件要點』規定辦理案件。</text:p>
            <text:p text:style-name="P41">（三）轉介：轉請各其他業務主管單位協助處理之案件。</text:p>
            <text:p text:style-name="P42">（四）建議：對於勞工行政業務具體意見之案件。</text:p>
            <text:p text:style-name="P43">（五）批評：對於勞工政策、法令或業務之建言，但無具體意見之案件。</text:p>
            <text:p text:style-name="P44">（六）其他：上述所無法歸類之案件。</text:p>
            <text:p text:style-name="P45"><text:s text:c="2"/>＊統計單位：件數。</text:p>
            <text:p text:style-name="P46"><text:span text:style-name="T47">＊統計分類：</text:span>縱行項目按服務性質、服務類別分類。</text:p>
            <text:p text:style-name="P48">＊發布週期：每月<text:s/></text:p>
            <text:p text:style-name="P49"><text:span text:style-name="T50">＊時效：</text:span><text:span text:style-name="T51">月</text:span><text:span text:style-name="T52"><text:s/></text:span><text:span text:style-name="T53">報：</text:span><text:span text:style-name="T54">每月終了後5日填報</text:span><text:span text:style-name="T55">，</text:span><text:span text:style-name="T56">並於編報後5日內發布</text:span><text:span text:style-name="T57">。</text:span></text:p>
            <text:p text:style-name="P58">＊資料變革：無。</text:p>
            <text:p text:style-name="P59">四、公開資料發布訊息</text:p>
            <text:p text:style-name="P60">＊預告發布日期：公布日期刊載在新竹市政府勞工處網站。</text:p>
            <text:p text:style-name="P61"/>
            <text:p text:style-name="P62">＊同步發送單位：新竹市政府主計處。</text:p>
            <text:p text:style-name="P63">五、資料品質</text:p>
            <text:p text:style-name="P64">＊統計資料來源說明：。</text:p>
            <text:p text:style-name="P65">＊統計資料蒐集方法及編製程序：統計指標編製：<text:s/></text:p>
            <text:p text:style-name="P66">六、須注意及預定改變之事項：無。</text:p>
            <text:soft-page-break/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onny Chen-陳彥彰-數位應用支援服務處</dc:creator>
    <meta:creation-date>2020-09-23T09:11:00Z</meta:creation-date>
    <dc:date>2020-09-23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